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0.192cm" fo:margin-left="0.009cm" fo:margin-top="0cm" fo:margin-bottom="0cm" table:align="left" style:writing-mode="lr-tb"/>
    </style:style>
    <style:style style:name="Tabela1.A" style:family="table-column">
      <style:table-column-properties style:column-width="1.692cm"/>
    </style:style>
    <style:style style:name="Tabela1.B" style:family="table-column">
      <style:table-column-properties style:column-width="8.5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center" style:justify-single-word="false"/>
    </style:style>
    <style:style style:name="P2" style:family="paragraph" style:parent-style-name="Default">
      <style:text-properties style:use-window-font-color="true" loext:opacity="0%" fo:font-weight="bold" style:font-weight-asian="bold" style:font-weight-complex="bold"/>
    </style:style>
    <style:style style:name="P3" style:family="paragraph" style:parent-style-name="Default">
      <style:paragraph-properties fo:line-height="115%"/>
      <style:text-properties style:use-window-font-color="true" loext:opacity="0%" fo:font-weight="bold" style:font-weight-asian="bold" style:font-weight-complex="bold"/>
    </style:style>
    <style:style style:name="P4" style:family="paragraph" style:parent-style-name="Default">
      <style:paragraph-properties fo:line-height="115%"/>
      <style:text-properties style:use-window-font-color="true" loext:opacity="0%"/>
    </style:style>
    <style:style style:name="P5" style:family="paragraph" style:parent-style-name="Standard">
      <style:paragraph-properties fo:line-height="115%"/>
    </style:style>
    <style:style style:name="P6" style:family="paragraph" style:parent-style-name="Normal_20__28_Web_29_">
      <loext:graphic-properties draw:fill="solid" draw:fill-color="#ffffff"/>
      <style:paragraph-properties fo:margin-top="0cm" fo:margin-bottom="0.741cm" style:contextual-spacing="false" fo:background-color="#ffffff"/>
    </style:style>
    <style:style style:name="P7" style:family="paragraph" style:parent-style-name="Normal_20__28_Web_29_">
      <loext:graphic-properties draw:fill="solid" draw:fill-color="#ffffff"/>
      <style:paragraph-properties fo:margin-top="0cm" fo:margin-bottom="0cm" style:contextual-spacing="false" fo:background-color="#ffffff"/>
    </style:style>
    <style:style style:name="P8" style:family="paragraph" style:parent-style-name="Normal_20__28_Web_29_">
      <loext:graphic-properties draw:fill="solid" draw:fill-color="#ffffff"/>
      <style:paragraph-properties fo:margin-top="0cm" fo:margin-bottom="0cm" style:contextual-spacing="false" fo:background-color="#ffffff"/>
      <style:text-properties fo:color="#1a1a1a" loext:opacity="100%"/>
    </style:style>
    <style:style style:name="P9" style:family="paragraph" style:parent-style-name="Standard">
      <style:text-properties fo:color="#000000" loext:opacity="100%"/>
    </style:style>
    <style:style style:name="P10" style:family="paragraph" style:parent-style-name="Standard">
      <style:text-properties fo:color="#000000" loext:opacity="100%" officeooo:paragraph-rsid="0016139b"/>
    </style:style>
    <style:style style:name="P11" style:family="paragraph" style:parent-style-name="Standard">
      <style:text-properties fo:color="#000000" loext:opacity="100%" fo:font-weight="bold" style:font-weight-asian="bold" style:font-weight-complex="bold"/>
    </style:style>
    <style:style style:name="P12" style:family="paragraph" style:parent-style-name="Standard">
      <style:text-properties fo:color="#000000" loext:opacity="100%" fo:font-size="11pt" style:font-size-asian="11pt" style:font-size-complex="11pt"/>
    </style:style>
    <style:style style:name="P13" style:family="paragraph" style:parent-style-name="Standard">
      <style:paragraph-properties fo:orphans="0" fo:widows="0"/>
    </style:style>
    <style:style style:name="P14" style:family="paragraph" style:parent-style-name="Default">
      <style:paragraph-properties fo:line-height="115%"/>
      <style:text-properties style:use-window-font-color="true" loext:opacity="0%" fo:font-weight="bold" style:font-weight-asian="bold" style:font-weight-complex="bold"/>
    </style:style>
    <style:style style:name="P15" style:family="paragraph" style:parent-style-name="Standard">
      <style:paragraph-properties fo:orphans="0" fo:widows="0"/>
      <style:text-properties fo:color="#000000" loext:opacity="100%"/>
    </style:style>
    <style:style style:name="P16" style:family="paragraph" style:parent-style-name="Standard">
      <style:text-properties fo:color="#000000" loext:opacity="100%" fo:font-size="11pt" style:font-size-asian="11pt" style:font-size-complex="11pt"/>
    </style:style>
    <style:style style:name="T1" style:family="text">
      <style:text-properties style:use-window-font-color="true" loext:opacity="0%" fo:font-weight="bold" style:font-weight-asian="bold" style:font-weight-complex="bold"/>
    </style:style>
    <style:style style:name="T2" style:family="text">
      <style:text-properties style:use-window-font-color="true" loext:opacity="0%" fo:font-weight="bold" officeooo:rsid="0016139b" style:font-weight-asian="bold" style:font-weight-complex="bold"/>
    </style:style>
    <style:style style:name="T3" style:family="text">
      <style:text-properties fo:color="#1a1a1a" loext:opacity="100%"/>
    </style:style>
    <style:style style:name="T4" style:family="text">
      <style:text-properties fo:color="#000000" loext:opacity="100%"/>
    </style:style>
    <style:style style:name="T5" style:family="text">
      <style:text-properties fo:color="#000000" loext:opacity="100%" fo:font-weight="bold" style:font-weight-asian="bold"/>
    </style:style>
    <style:style style:name="T6" style:family="text">
      <style:text-properties fo:color="#000000" loext:opacity="100%" fo:font-weight="bold" officeooo:rsid="0016139b" style:font-weight-asian="bold"/>
    </style:style>
    <style:style style:name="T7" style:family="text">
      <style:text-properties fo:color="#000000" loext:opacity="100%" fo:font-size="11pt" style:font-size-asian="11pt" style:font-size-complex="11pt"/>
    </style:style>
    <style:style style:name="T8" style:family="text">
      <style:text-properties fo:color="#000000" loext:opacity="100%" fo:font-size="11pt" officeooo:rsid="0016139b" style:font-size-asian="11pt" style:font-size-complex="11pt"/>
    </style:style>
    <style:style style:name="T9" style:family="text">
      <style:text-properties fo:color="#000000" loext:opacity="100%" fo:font-size="11pt" fo:font-weight="bold" style:font-size-asian="11pt" style:font-weight-asian="bold" style:font-size-complex="11pt" style:font-weight-complex="bold"/>
    </style:style>
    <style:style style:name="T10" style:family="text">
      <style:text-properties fo:color="#000000" loext:opacity="100%" officeooo:rsid="001613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ZEDMIOTOWE ZASADY OCENIANIA Z </text:span><text:span text:style-name="T2">PRZYRODY</text:span><text:span text:style-name="T1"> W ROKU SZKOLNYM 202</text:span><text:span text:style-name="T2">3</text:span><text:span text:style-name="T1">/202</text:span><text:span text:style-name="T2">4</text:span><text:span text:style-name="T1"> </text:span></text:p>
      <text:p text:style-name="P2"/>
      <text:p text:style-name="P4"/>
      <text:p text:style-name="P3">Przedmiotowy System Oceniania z Biologii jest zgodny z Wewnątrzszkolnym Systemem Oceniania (WSO). </text:p>
      <text:p text:style-name="P3">Przedmiotem oceniania są: umiejętności, wiadomości, postawa ucznia i jego aktywność w oparciu o indywidualne możliwości ucznia.</text:p>
      <text:p text:style-name="P3"/>
      <text:p text:style-name="P3"><text:s/>KRYTERIA OCENIANIA:</text:p>
      <text:p text:style-name="P4"/>
      <text:p text:style-name="P6"><text:span text:style-name="Strong"><text:span text:style-name="T3">stopień celujący </text:span></text:span><text:span text:style-name="T3">otrzymuje uczeń, który w bardzo dobrym stopniu opanował pełen zakres wiedzy i umiejętności objętych programem nauczania chemii i biegle się nimi posługuje (ze sprawdzianów otrzymywał oceny celujące i bardzo dobre, z przewagą celujących), rozwiązuje zadania o dużym stopniu trudności, proponuje nietypowe rozwiązania, osiąga sukcesy w konkursach przedmiotowych, przejawia szczególne zainteresowania przedmiotem,</text:span></text:p>
      <text:p text:style-name="P6"><text:span text:style-name="Strong"><text:span text:style-name="T3">stopień bardzo dobry </text:span></text:span><text:span text:style-name="T3">otrzymuje uczeń, który opanował i sprawnie wykorzystuje pełen zakres wiedzy i umiejętności określony programem nauczania chemii w klasie 7, samodzielnie rozwiązuje problemy teoretyczne i praktyczne, potrafi zastosować posiadaną wiedzę<text:line-break/>do rozwiązywania zadań w nowych sytuacjach, sumiennie przygotowuje się do zajęć,</text:span></text:p>
      <text:p text:style-name="P6"><text:span text:style-name="Strong"><text:span text:style-name="T3">stopień dobry </text:span></text:span><text:span text:style-name="T3">otrzymuje uczeń, który w znacznym stopniu opanował wiadomości i umiejętności określone programem nauczania i stosuje je w praktyce, samodzielnie rozwiązuje i wykonuje typowe zadania teoretyczne i praktyczne, systematycznie pracuje na lekcji,</text:span></text:p>
      <text:p text:style-name="P6"><text:span text:style-name="Strong"><text:span text:style-name="T3">stopień dostateczny</text:span></text:span><text:span text:style-name="T3"> otrzymuje uczeń, który opanował podstawowe wiadomości i umiejętności określone w programie nauczania chemii, samodzielnie wykonuje typowe zadania o niewielkim stopniu trudności, współpracuje w grupie, sporadycznie jest nieprzygotowany do lekcji,</text:span></text:p>
      <text:p text:style-name="P6"><text:span text:style-name="Strong"><text:span text:style-name="T3">stopień dopuszczający </text:span></text:span><text:span text:style-name="T3">otrzymuje uczeń, który ma braki w opanowaniu wiedzy i umiejętności na poziomie podstawowym, które jednak nie przekreślają możliwości dalszego kształcenia w zakresie chemii, wykonuje typowe zadania teoretyczne i praktyczne o niewielkim stopniu trudności, także z pomocą nauczyciela, niechętnie angażuje się w prace na lekcji, często jest nieprzygotowany do zajęć,</text:span></text:p>
      <text:p text:style-name="P7"><text:span text:style-name="Strong"><text:span text:style-name="T3">stopień niedostateczny </text:span></text:span><text:span text:style-name="T3">otrzymuje uczeń, który nie opanował podstawowych wiadomości i umiejętności z zakresu chemii, co przekreśla możliwości dalszego kształcenia, nawet z pomocą nauczyciela nie wykonuje zadań o niewielkim stopniu trudności, nie pracuje na lekcji i często jest nieprzygotowany do zajęć.</text:span></text:p>
      <text:p text:style-name="P8"/>
      <text:p text:style-name="P9"/>
      <text:p text:style-name="Standard"><text:soft-page-break/><text:span text:style-name="T5">KRYTERIA SZCZEGÓŁOWE NA UZYSKANIE POSZCZEGÓLNYCH OCEN WG. PONIŻSZEJ SK</text:span><text:span text:style-name="T6">AL</text:span><text:span text:style-name="T5">I <text:s/>PROCENTOWEJ:</text:span></text:p>
      <text:p text:style-name="P11"/>
      <table:table table:name="Tabela1" table:style-name="Tabela1">
        <table:table-column table:style-name="Tabela1.A"/>
        <table:table-column table:style-name="Tabela1.B"/>
        <table:table-row table:style-name="Tabela1.1">
          <table:table-cell table:style-name="Tabela1.A1" office:value-type="string">
            <text:p text:style-name="P15">ocena</text:p>
          </table:table-cell>
          <table:table-cell table:style-name="Tabela1.A1" office:value-type="string">
            <text:p text:style-name="P15">Procent opanowania wiadomości i umiejętności</text:p>
          </table:table-cell>
        </table:table-row>
        <table:table-row table:style-name="Tabela1.1">
          <table:table-cell table:style-name="Tabela1.A1" office:value-type="string">
            <text:p text:style-name="P15">1</text:p>
          </table:table-cell>
          <table:table-cell table:style-name="Tabela1.A1" office:value-type="string">
            <text:p text:style-name="P15">Poniżej 35 %</text:p>
          </table:table-cell>
        </table:table-row>
        <table:table-row table:style-name="Tabela1.1">
          <table:table-cell table:style-name="Tabela1.A1" office:value-type="string">
            <text:p text:style-name="P15">2</text:p>
          </table:table-cell>
          <table:table-cell table:style-name="Tabela1.A1" office:value-type="string">
            <text:p text:style-name="P15">35 % - 49 %</text:p>
          </table:table-cell>
        </table:table-row>
        <table:table-row table:style-name="Tabela1.1">
          <table:table-cell table:style-name="Tabela1.A1" office:value-type="string">
            <text:p text:style-name="P15">3</text:p>
          </table:table-cell>
          <table:table-cell table:style-name="Tabela1.A1" office:value-type="string">
            <text:p text:style-name="P13"><text:span text:style-name="T4">50 % - </text:span><text:span text:style-name="T10">69</text:span><text:span text:style-name="T4"> %</text:span></text:p>
          </table:table-cell>
        </table:table-row>
        <table:table-row table:style-name="Tabela1.1">
          <table:table-cell table:style-name="Tabela1.A1" office:value-type="string">
            <text:p text:style-name="P15">4</text:p>
          </table:table-cell>
          <table:table-cell table:style-name="Tabela1.A1" office:value-type="string">
            <text:p text:style-name="P13"><text:span text:style-name="T4">7</text:span><text:span text:style-name="T10">0</text:span><text:span text:style-name="T4"> % - 8</text:span><text:span text:style-name="T10">4</text:span><text:span text:style-name="T4"> %</text:span></text:p>
          </table:table-cell>
        </table:table-row>
        <table:table-row table:style-name="Tabela1.1">
          <table:table-cell table:style-name="Tabela1.A1" office:value-type="string">
            <text:p text:style-name="P15">5</text:p>
          </table:table-cell>
          <table:table-cell table:style-name="Tabela1.A1" office:value-type="string">
            <text:p text:style-name="P13"><text:span text:style-name="T4">8</text:span><text:span text:style-name="T10">5</text:span><text:span text:style-name="T4"> % - 9</text:span><text:span text:style-name="T10">4</text:span><text:span text:style-name="T4"> %</text:span></text:p>
          </table:table-cell>
        </table:table-row>
        <table:table-row table:style-name="Tabela1.1">
          <table:table-cell table:style-name="Tabela1.A1" office:value-type="string">
            <text:p text:style-name="P15">6</text:p>
          </table:table-cell>
          <table:table-cell table:style-name="Tabela1.A1" office:value-type="string">
            <text:p text:style-name="P13"><text:span text:style-name="T4">9</text:span><text:span text:style-name="T10">5</text:span><text:span text:style-name="T4"> % - 100 %</text:span></text:p>
          </table:table-cell>
        </table:table-row>
      </table:table>
      <text:p text:style-name="P9"/>
      <text:p text:style-name="P10">Na koniec semestru/roku ocena wystawiana jest według średniej ważonej widocznej w dzienniku elektronicznym zgodnie z zasadą: </text:p>
      <text:p text:style-name="P10">Celujący (6) 5,55 - 6,00 </text:p>
      <text:p text:style-name="P10">Bardzo dobry (5) 4,55 – 5.54 </text:p>
      <text:p text:style-name="P10">Dobry (4) 3,55 – 4,54 </text:p>
      <text:p text:style-name="P10">Dostateczny (3) 2,55 – 3,54 </text:p>
      <text:p text:style-name="P10">Dopuszczający (2) 1,55 – 2,54 </text:p>
      <text:p text:style-name="P10">Niedostateczny (1) 0,00 – 1,49 </text:p>
      <text:p text:style-name="P10"/>
      <text:p text:style-name="Standard"><text:span text:style-name="T7">Oceny posiadają różne wagi: sprawdzian - waga 3, kartkówka – waga 2, </text:span><text:span text:style-name="T8">aktywność- waga 2, </text:span><text:span text:style-name="T7">pozostałe – waga 1 </text:span></text:p>
      <text:p text:style-name="P12">Ocenę śródroczną lub roczną wystawia się na podstawie co najmniej 3 ocen bieżących. </text:p>
      <text:p text:style-name="P12"/>
      <text:p text:style-name="P12">Miesiąc przed zakończeniem półrocza/roku szkolnego wystawiona zostanie ocena przewidywana. Uczeń ma prawo do zmiany przewidywanej oceny na wyższą na warunkach zgodnych z WSO. </text:p>
      <text:p text:style-name="P12">Uczniowie mają możliwość poprawienia niesatysfakcjonującej oceny ze sprawdzianu, pracy klasowej lub zapowiedzianej kartkówki (ocena z poprawy zastąpi ocenę umieszczoną w dzienniku). Ocenę można poprawić w ciągu dwóch tygodni od poinformowania ucznia o ocenie. </text:p>
      <text:p text:style-name="Standard"><text:span text:style-name="T7">Uczeń dwa razy w semestrze może zgłosić nieprzygotowanie do lekcji. Nieprzygotowanie dotyczy braku zadania, braku zeszytu lub</text:span><text:span text:style-name="T9"> </text:span><text:span text:style-name="T7">„braku wiedzy”. Nie ma zbiorowego nieprzygotowania z całości lekcji. Nieprzygotowanie nie dotyczy zapowiedzianych prac pisemnych i zapowiedzianych powtórek! </text:span></text:p>
      <text:p text:style-name="P12">Sprawdziany są zapowiadane z tygodniowym wyprzedzeniem. Kartkówki z jednej lub dwóch lekcji nie będą zapowiadane. </text:p>
      <text:p text:style-name="P12">Aktywność na lekcjach, umiejętność samodzielnego rozwiązywania problemów, współpraca w zespole, udział w dyskusjach i pogadankach oceniane będą również w skali od 6 do 1. </text:p>
      <text:p text:style-name="P5"><text:span text:style-name="T7">W przypadku nieobecności ucznia na sprawdzianie lub kartkówce lub innej pracy pisemnej i diagnozie uczeń </text:span><text:span text:style-name="T9">ma obowiązek zaliczenia </text:span><text:span text:style-name="T7">ich w ciągu dwóch tygodni. Dotyczy to dłuższej przerwy chorobowej. Jeżeli uczeń był nieobecny tylko na sprawdzianie, pisze go na najbliższej lekcji lub umówionym terminie! Jeżeli nieobecność ucznia była długa uczeń może umówić się na zaliczenie zaległości w innym terminie. Uczeń nie ma możliwości zaliczania pozostawionych zaległości na koniec semestru lub roku szkolnego.</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ksandra walczak</meta:initial-creator>
    <meta:editing-cycles>5</meta:editing-cycles>
    <meta:creation-date>2020-12-07T14:28:00</meta:creation-date>
    <dc:date>2023-09-29T21:58:03.047000000</dc:date>
    <meta:editing-duration>PT4M34S</meta:editing-duration>
    <meta:generator>LibreOffice/7.4.2.3$Windows_X86_64 LibreOffice_project/382eef1f22670f7f4118c8c2dd222ec7ad009daf</meta:generator>
    <meta:document-statistic meta:table-count="1" meta:image-count="0" meta:object-count="0" meta:page-count="2" meta:paragraph-count="40" meta:word-count="613" meta:character-count="4477" meta:non-whitespace-character-count="3879"/>
    <meta:user-defined meta:name="AppVersion">16.0000</meta:user-defined>
    <meta:template xlink:type="simple" xlink:actuate="onRequest" xlink:title="Normal.dotm" xlink:href=""/>
  </office:meta>
</office:document-meta>
</file>